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line-height="0.3472in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新細明體" style:font-name-asian="新細明體" style:font-size-complex="12pt"/>
    </style:style>
    <style:style style:name="T13" style:parent-style-name="預設段落字型" style:family="text">
      <style:text-properties style:font-name="新細明體" style:font-name-asian="新細明體" style:font-size-complex="12pt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0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 fo:margin-left="0.1944in" fo:margin-right="-0.0944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52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size="14pt" style:font-size-asian="14pt" style:font-size-complex="14pt"/>
    </style:style>
    <style:style style:name="P53" style:parent-style-name="內文" style:family="paragraph">
      <style:paragraph-properties fo:line-height="0.3472in" fo:margin-left="1.4763in" fo:text-indent="-1.0812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54" style:parent-style-name="內文" style:family="paragraph">
      <style:paragraph-properties fo:line-height="0.3472in" fo:margin-left="1.4756in" fo:text-indent="-1.1222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2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6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333in" fo:margin-left="1.3777in" fo:text-indent="-1.1611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6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2pt"/>
    </style:style>
    <style:style style:name="T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3333in" fo:margin-right="-0.0944in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size="14pt" style:font-size-asian="14pt" style:font-size-complex="10pt"/>
    </style:style>
    <style:style style:name="P81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size="14pt" style:font-size-asian="14pt" style:font-size-complex="10pt"/>
    </style:style>
    <style:style style:name="P82" style:parent-style-name="內文" style:family="paragraph">
      <style:paragraph-properties fo:line-height="0.3472in" fo:margin-left="1.4763in" fo:margin-right="-0.0944in" fo:text-indent="-1.0812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85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P86" style:parent-style-name="內文" style:family="paragraph">
      <style:paragraph-properties fo:line-height="0.3472in" fo:margin-right="-0.0944in"/>
      <style:text-properties style:font-name="新細明體" style:font-name-asian="新細明體" style:font-name-complex="Arial" fo:font-size="14pt" style:font-size-asian="14pt" style:font-size-complex="14pt"/>
    </style:style>
    <style:style style:name="P87" style:parent-style-name="內文" style:family="paragraph">
      <style:paragraph-properties fo:line-height="0.3472in" fo:margin-left="0.6881in" fo:margin-right="-0.0944in" fo:text-indent="-0.6881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0pt"/>
    </style:style>
    <style:style style:name="P88" style:parent-style-name="內文" style:family="paragraph">
      <style:paragraph-properties fo:text-align="justify" fo:line-height="0.3472in" fo:margin-left="0.6881in" fo:margin-right="-0.0944in" fo:text-indent="-0.6881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P105" style:parent-style-name="內文" style:family="paragraph">
      <style:paragraph-properties fo:line-height="0.3472in" fo:margin-right="-0.0944in"/>
    </style:style>
    <style:style style:name="T10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0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08" style:parent-style-name="內文" style:family="paragraph">
      <style:paragraph-properties fo:line-height="0.3472in" fo:margin-left="0.276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1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1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17" style:parent-style-name="內文" style:family="paragraph">
      <style:paragraph-properties fo:line-height="0.3472in" fo:margin-left="0.2763in">
        <style:tab-stops/>
      </style:paragraph-properties>
      <style:text-properties style:font-name="新細明體" style:font-name-asian="新細明體" style:font-name-complex="Times New Roman" fo:font-size="14pt" style:font-size-asian="14pt" style:font-size-complex="14pt"/>
    </style:style>
    <style:style style:name="P118" style:parent-style-name="內文" style:family="paragraph">
      <style:paragraph-properties fo:text-align="justify" fo:line-height="0.3472in" fo:margin-left="1.4743in" fo:margin-right="-0.0944in" fo:text-indent="-1.0812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2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2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P136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3472in" fo:margin-left="1.3777in" fo:text-indent="-1.0812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4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47" style:parent-style-name="內文" style:family="paragraph">
      <style:paragraph-properties fo:text-align="justify" fo:line-height="0.3472in" fo:margin-left="1.3763in" fo:margin-right="-0.0944in" fo:text-indent="-1.3763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5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1.3763in" fo:margin-right="-0.0944in" fo:text-indent="-1.3763in">
        <style:tab-stops/>
      </style:paragraph-properties>
      <style:text-properties style:font-name="新細明體" style:font-name-asian="新細明體" style:font-name-complex="Times New Roman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472in" fo:margin-right="-0.0944in"/>
      <style:text-properties style:font-name="新細明體" style:font-name-asian="新細明體" style:font-name-complex="Times New Roman" fo:font-size="14pt" style:font-size-asian="14pt" style:font-size-complex="10pt"/>
    </style:style>
    <style:style style:name="P157" style:parent-style-name="內文" style:family="paragraph">
      <style:paragraph-properties fo:line-height="0.3472in" fo:margin-right="-0.0944in"/>
    </style:style>
    <style:style style:name="T15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5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0" style:parent-style-name="內文" style:family="paragraph">
      <style:paragraph-properties fo:line-height="0.3472in" fo:margin-left="1.3763in" fo:text-indent="-1.3763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6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3472in" fo:margin-left="1.3333in" fo:text-indent="-0.94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472in" fo:margin-left="0.1944in" fo:margin-right="-0.0944in">
        <style:tab-stops/>
      </style:paragraph-properties>
    </style:style>
    <style:style style:name="T173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P176" style:parent-style-name="內文" style:family="paragraph">
      <style:paragraph-properties fo:line-height="0.3472in" fo:margin-right="-0.0944in"/>
    </style:style>
    <style:style style:name="T1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9" style:parent-style-name="內文" style:family="paragraph">
      <style:paragraph-properties fo:line-height="0.3472in" fo:margin-left="1.3416in" fo:text-indent="-1.3416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P184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3pt"/>
    </style:style>
    <style:style style:name="T1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0pt"/>
    </style:style>
    <style:style style:name="T1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88" style:parent-style-name="內文" style:family="paragraph">
      <style:text-properties style:font-name="新細明體" style:font-name-asian="新細明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letter-spacing="-0.0013i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10</text:span><text:span text:style-name="T5">9</text:span><text:span text:style-name="T6">年度</text:span><text:span text:style-name="T7">世界書香日</text:span><text:span text:style-name="T8">系列活動</text:span><text:span text:style-name="T9">熱鬧登場</text:span></text:p>
      <text:p text:style-name="P10"><text:span text:style-name="T11"><text:s text:c="2"/></text:span><text:span text:style-name="T12"><text:s/></text:span><text:span text:style-name="T13"><text:s/></text:span><text:span text:style-name="T14">本校圖書館</text:span><text:span text:style-name="T15">為慶祝</text:span><text:span text:style-name="T16">10</text:span><text:span text:style-name="T17">9</text:span><text:span text:style-name="T18">年度</text:span><text:span text:style-name="T19">世界書香日(版權日)</text:span><text:span text:style-name="T20">，</text:span><text:span text:style-name="T21">特</text:span><text:span text:style-name="T22">訂於10</text:span><text:span text:style-name="T23">9</text:span><text:span text:style-name="T24">年</text:span><text:span text:style-name="T25">4</text:span><text:span text:style-name="T26">月2</text:span><text:span text:style-name="T27">3</text:span><text:span text:style-name="T28">日(</text:span><text:span text:style-name="T29">星期</text:span><text:span text:style-name="T30">四</text:span><text:span text:style-name="T31">)起至12月31日(</text:span><text:span text:style-name="T32">星期</text:span><text:span text:style-name="T33">四</text:span><text:span text:style-name="T34">)止</text:span><text:span text:style-name="T35">舉辦一系列</text:span><text:span text:style-name="T36">閱讀推廣</text:span><text:span text:style-name="T37">活動，以鼓勵本校教職員生</text:span><text:span text:style-name="T38">善加</text:span><text:span text:style-name="T39">利用圖書館</text:span><text:span text:style-name="T40">資源</text:span><text:span text:style-name="T41">，親近圖書館，進而愛上圖書館，並提</text:span><text:span text:style-name="T42">升</text:span><text:span text:style-name="T43">圖書館館藏</text:span><text:span text:style-name="T44">資源</text:span><text:span text:style-name="T45">使用率，</text:span><text:span text:style-name="T46">增加進館人數，並開發潛在讀者群，</text:span><text:span text:style-name="T47">落實圖書館為校園大書房之</text:span><text:span text:style-name="T48">經營</text:span><text:span text:style-name="T49">理念。活動內容豐富而多元，包括：</text:span></text:p>
      <text:p text:style-name="P50">(一)電子書one on one現場教學活動 <text:s/></text:p>
      <text:p text:style-name="P51"><text:s text:c="3"/>時 <text:s text:c="3"/>間：109年4月23日(星期四)9：30-16：30</text:p>
      <text:p text:style-name="P52"><text:s text:c="5"/>地 <text:s text:c="3"/>點：圖書館1樓大廳</text:p>
      <text:p text:style-name="P53"><text:s/>實施目的：為鼓勵本校教職員生善加利用各類型電子資源，讓館藏資源充分被利用，提高全校學術研究及閱讀風氣。</text:p>
      <text:p text:style-name="P54"><text:s/>實施方式：邀請電子資源廠商於1樓大廳設置攤位現場one on<text:s/>one教學，現場並贈送精美紀念品乙份。</text:p>
      <text:p text:style-name="P55"><text:span text:style-name="T56"><text:s/></text:span><text:span text:style-name="T57">(</text:span><text:span text:style-name="T58">二)華藝線上圖書館系列</text:span><text:span text:style-name="T59">資料庫講座</text:span></text:p>
      <text:p text:style-name="P60"><text:span text:style-name="T61"><text:s text:c="4"/>時 <text:s text:c="3"/>間：109年4</text:span><text:span text:style-name="T62">月23日(四)</text:span><text:span text:style-name="T63">10：00-12：00</text:span></text:p>
      <text:p text:style-name="P64"><text:span text:style-name="T65"><text:s text:c="4"/>地 <text:s text:c="3"/>點：</text:span><text:span text:style-name="T66">圖書館6樓多媒體資源區</text:span></text:p>
      <text:p text:style-name="P67"><text:span text:style-name="T68"><text:s text:c="2"/>實施目的</text:span><text:span text:style-name="T69">：</text:span><text:span text:style-name="T70">為鼓勵</text:span><text:span text:style-name="T71">本校教職員生善加利用圖書館電子資源</text:span><text:span text:style-name="T72">，提高</text:span><text:span text:style-name="T73">本</text:span><text:span text:style-name="T74">校</text:span><text:span text:style-name="T75">學術研究</text:span><text:span text:style-name="T76">風</text:span><text:span text:style-name="T77">氣，開發潛在讀者群</text:span><text:span text:style-name="T78">。<text:s/></text:span></text:p>
      <text:p text:style-name="P79"><text:s/>(三)好書「e」起讀─「館藏電子書閱讀心得寫作比賽」活動</text:p>
      <text:p text:style-name="P80"><text:s text:c="5"/>時 <text:s text:c="3"/>間：109年4月23日(星期四)至7月31日(星期五)</text:p>
      <text:p text:style-name="P81"><text:s text:c="5"/>地 <text:s text:c="3"/>點：圖書館首頁(館藏電子書)</text:p>
      <text:p text:style-name="P82"><text:span text:style-name="T83"><text:s/>實施目的</text:span><text:span text:style-name="T84">：為推廣館藏電子書閱讀風氣，鼓勵本校教職員生主動上網閱讀及學習，以提升學校學術研究競爭力</text:span><text:span text:style-name="T85">。</text:span></text:p>
      <text:p text:style-name="P86"><text:s text:c="5"/>參加對象：本校教職員生實施方式：</text:p>
      <text:p text:style-name="P87"><text:s text:c="6"/>1.作品撰寫格式：(1)字數限制：以一篇為限，字數最少600-<text:soft-page-break/>1000字以內，以A4紙張繕打，並檢附電子檔。(2)格式為直式橫書、中文、標楷體、14級字、25固定行高。</text:p>
      <text:p text:style-name="P88"><text:span text:style-name="T89"><text:s text:c="6"/>2.獎勵辦法：取</text:span><text:span text:style-name="T90">前三名</text:span><text:span text:style-name="T91">及佳作五名</text:span><text:span text:style-name="T92">，均可獲得</text:span><text:span text:style-name="T93">獎狀及商品</text:span><text:span text:style-name="T94">禮</text:span><text:span text:style-name="T95">券</text:span><text:span text:style-name="T96">，</text:span><text:span text:style-name="T97">第一名1,500元，第二名1,000元，第三名800元，佳作五名各500元</text:span><text:span text:style-name="T98">作為獎勵</text:span><text:span text:style-name="T99">，</text:span><text:span text:style-name="T100">並將得獎名單公佈於網頁，得獎作品將刊登於本館電子報供覽。</text:span></text:p>
      <text:p text:style-name="P101"><text:s/>(四)109年度圖書借閱冊數排行榜</text:p>
      <text:p text:style-name="P102"><text:span text:style-name="T103"><text:s text:c="3"/></text:span><text:span text:style-name="T104">活動期間：109年1月1日(星期三)至12月31日(星期四)</text:span></text:p>
      <text:p text:style-name="P105"><text:span text:style-name="T106"><text:s text:c="5"/>地 <text:s text:c="3"/>點：</text:span><text:span text:style-name="T107">圖書館1樓大廳</text:span></text:p>
      <text:p text:style-name="P108"><text:span text:style-name="T109"><text:s text:c="2"/>實施目的</text:span><text:span text:style-name="T110">：為</text:span><text:span text:style-name="T111">鼓勵</text:span><text:span text:style-name="T112">本校教職員生</text:span><text:span text:style-name="T113">踴躍</text:span><text:span text:style-name="T114">到館</text:span><text:span text:style-name="T115">借閱圖書</text:span><text:span text:style-name="T116">，提升館藏</text:span></text:p>
      <text:p text:style-name="P117"><text:s text:c="12"/>資源使用率及進館人次。</text:p>
      <text:p text:style-name="P118"><text:span text:style-name="T119"><text:s/>實施方式</text:span><text:span text:style-name="T120">：</text:span><text:span text:style-name="T121">凡於活動期間借閱圖書冊數，經本館統計排行前10</text:span><text:span text:style-name="T122"><text:s text:c="11"/></text:span><text:span text:style-name="T123">名者可獲得商品禮券(第一名1,500元商品禮券；第</text:span><text:span text:style-name="T124">二</text:span><text:span text:style-name="T125">名1,000元商品禮券；第三名800元商品禮</text:span><text:span text:style-name="T126">券；第四至第十名</text:span><text:span text:style-name="T127">獲300元商品禮券)並可獲頒獎狀乙紙，且將</text:span><text:span text:style-name="T128">得獎名單公佈於網頁。</text:span></text:p>
      <text:p text:style-name="P129"><text:span text:style-name="T130"><text:s/>(五)</text:span><text:span text:style-name="T131">109年度電子資源</text:span><text:span text:style-name="T132">使用次數排行榜</text:span></text:p>
      <text:p text:style-name="P133"><text:span text:style-name="T134"><text:s text:c="2"/></text:span><text:span text:style-name="T135">活動期間：109年1月1日(星期三)至12月31日(星期四)</text:span></text:p>
      <text:p text:style-name="P136"><text:span text:style-name="T137"><text:s text:c="2"/>地 <text:s text:c="3"/>點：</text:span><text:span text:style-name="T138">圖書館</text:span></text:p>
      <text:p text:style-name="P139"><text:span text:style-name="T140"><text:s/>實施目的</text:span><text:span text:style-name="T141">：為</text:span><text:span text:style-name="T142">鼓勵</text:span><text:span text:style-name="T143">本校教職員生</text:span><text:span text:style-name="T144">踴躍</text:span><text:span text:style-name="T145">到館或在家使用本館電子</text:span><text:span text:style-name="T146">資源，提升電子資源使用率及進館人次。</text:span></text:p>
      <text:p text:style-name="P147"><text:span text:style-name="T148"><text:s text:c="4"/>實施方式</text:span><text:span text:style-name="T149">：</text:span><text:span text:style-name="T150">凡於活動期間使用電子資源次數，經本館統計排行前</text:span><text:span text:style-name="T151"><text:s text:c="14"/></text:span><text:span text:style-name="T152">10名者可獲得商品禮券(第一名1,500元商品禮券；第二名1,000元商品禮券；第三名800元商品禮券；第四至第十名各獲300元商品禮券)並可獲頒獎狀乙紙，且將</text:span><text:span text:style-name="T153">得獎名單公佈於網頁。</text:span></text:p>
      <text:p text:style-name="P154"/>
      <text:soft-page-break/>
      <text:p text:style-name="P155">(六)主題讀書會—西洋歷史與藝術</text:p>
      <text:p text:style-name="P156"><text:s text:c="4"/>時 <text:s text:c="3"/>間：108學年度第2學期每週一19時至21時</text:p>
      <text:p text:style-name="P157"><text:span text:style-name="T158"><text:s text:c="4"/>地 <text:s text:c="3"/>點：</text:span><text:span text:style-name="T159">圖書館5樓研討室</text:span></text:p>
      <text:p text:style-name="P160"><text:span text:style-name="T161"><text:s text:c="4"/>實施目的</text:span><text:span text:style-name="T162">：</text:span><text:span text:style-name="T163">拓展視野、宏觀思維、知識交流、提</text:span><text:span text:style-name="T164">升學術研究能力，活絡館藏資源利用</text:span><text:span text:style-name="T165">。</text:span></text:p>
      <text:p text:style-name="P166"><text:span text:style-name="T167">實施方式：由本館館員陳秀祝小姐擔任導讀人，閱讀西洋歷史與藝術相關書籍，相互討論，心得分享</text:span><text:span text:style-name="T168">。</text:span></text:p>
      <text:p text:style-name="P169"><text:span text:style-name="T170"><text:s/></text:span><text:span text:style-name="T171">(七)過刊及複本圖書贈送活動</text:span></text:p>
      <text:p text:style-name="P172"><text:span text:style-name="T173"><text:s text:c="2"/></text:span><text:span text:style-name="T174">活動</text:span><text:span text:style-name="T175">期間：109年4月23日(星期四)至 6月30日(星期二)</text:span></text:p>
      <text:p text:style-name="P176"><text:span text:style-name="T177"><text:s text:c="4"/>地 <text:s text:c="3"/>點：</text:span><text:span text:style-name="T178">圖書館1樓大廳</text:span></text:p>
      <text:p text:style-name="P179"><text:span text:style-name="T180"><text:s text:c="4"/>實施目的</text:span><text:span text:style-name="T181">：</text:span><text:span text:style-name="T182">讓過刊及讀者贈送之複本圖書資源再利用，讓好書齊分享，書香滿校園，進而提倡校園閱讀風氣。</text:span><text:span text:style-name="T183"><text:s/></text:span></text:p>
      <text:p text:style-name="P184"><text:span text:style-name="T185"><text:s text:c="4"/>實施方式</text:span><text:span text:style-name="T186">：活動期間提供教職員生免費自由登記取閱，送完為止</text:span><text:span text:style-name="T187">。</text:span></text:p>
      <text:p text:style-name="P188"/>
      <text:p text:style-name="P189"><text:span text:style-name="T190"><text:s text:c="2"/></text:span><text:span text:style-name="T191">歡迎本校</text:span><text:span text:style-name="T192">教職員</text:span><text:span text:style-name="T193">生踴躍共襄盛舉</text:span><text:span text:style-name="T194">，一起來撰寫、共讀、共賞、共享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允在</meta:initial-creator>
    <dc:creator>shirley</dc:creator>
    <meta:creation-date>2020-04-20T07:37:00Z</meta:creation-date>
    <dc:date>2020-04-20T07:37:00Z</dc: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